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ext">
      <style:paragraph-properties fo:margin-top="0.111cm" fo:margin-bottom="0.111cm" loext:contextual-spacing="false" fo:text-align="center" style:justify-single-word="false"/>
      <style:text-properties style:text-position="super 58%" fo:font-size="16pt" officeooo:paragraph-rsid="0010cdbb" style:font-size-asian="12pt" style:font-size-complex="12pt"/>
    </style:style>
    <style:style style:name="P3" style:family="paragraph" style:parent-style-name="Text">
      <style:paragraph-properties fo:margin-top="0cm" fo:margin-bottom="0cm" loext:contextual-spacing="false" style:writing-mode="lr-tb"/>
    </style:style>
    <style:style style:name="P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f923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9.525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6.65cm" style:type="center"/>
          <style:tab-stop style:position="9.525cm"/>
          <style:tab-stop style:position="13.3cm" style:type="right"/>
          <style:tab-stop style:position="13.6cm"/>
        </style:tab-stops>
      </style:paragraph-properties>
      <style:text-properties fo:color="#000000" style:font-name="Times New Roman" fo:font-size="12pt" fo:font-weight="bold" officeooo:paragraph-rsid="00128659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33e87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43beb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5889d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2.171cm" fo:margin-right="0cm" fo:text-align="end" style:justify-single-word="false" fo:text-indent="0.318cm" style:auto-text-indent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9.999cm" fo:margin-right="0cm" fo:margin-top="0.212cm" fo:margin-bottom="0cm" loext:contextual-spacing="false" fo:text-align="end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" fo:font-size="12pt" style:text-underline-style="solid" style:text-underline-width="auto" style:text-underline-color="font-color" fo:font-weight="bold" officeooo:paragraph-rsid="00133e87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officeooo:paragraph-rsid="00133e87" style:font-size-asian="12pt" style:font-size-complex="12pt"/>
    </style:style>
    <style:style style:name="P18" style:family="paragraph" style:parent-style-name="Standard">
      <style:paragraph-properties fo:margin-left="12.065cm" fo:margin-right="0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5889d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officeooo:paragraph-rsid="0015889d" style:font-size-asian="12pt" style:font-name-complex="Arial" style:font-size-complex="12pt"/>
    </style:style>
    <style:style style:name="P21" style:family="paragraph" style:parent-style-name="Text">
      <style:paragraph-properties fo:text-align="center" style:justify-single-word="false"/>
      <style:text-properties officeooo:paragraph-rsid="0015889d"/>
    </style:style>
    <style:style style:name="P22" style:family="paragraph" style:parent-style-name="Testo_20_normale">
      <style:paragraph-properties fo:line-height="150%"/>
      <style:text-properties style:font-name="Times New Roman" fo:font-size="12pt" style:font-size-asian="12pt" style:font-size-complex="12pt"/>
    </style:style>
    <style:style style:name="P23" style:family="paragraph" style:parent-style-name="Testo_20_normale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paragrafo">
      <style:paragraph-properties fo:margin-top="0cm" fo:margin-bottom="0cm" loext:contextual-spacing="false" fo:line-height="150%" fo:text-align="justify" style:justify-single-word="false">
        <style:tab-stops>
          <style:tab-stop style:position="5.752cm"/>
        </style:tab-stops>
      </style:paragraph-properties>
      <style:text-properties style:font-name="Times New Roman" fo:font-size="12pt" officeooo:paragraph-rsid="00133e87" style:font-size-asian="12pt" style:font-size-complex="12pt"/>
    </style:style>
    <style:style style:name="P25" style:family="paragraph" style:parent-style-name="paragrafo">
      <style:paragraph-properties fo:margin-top="0cm" fo:margin-bottom="0cm" loext:contextual-spacing="false" fo:line-height="150%" fo:text-align="center" style:justify-single-word="false">
        <style:tab-stops>
          <style:tab-stop style:position="5.752cm"/>
        </style:tab-stops>
      </style:paragraph-properties>
      <style:text-properties style:font-name="Times New Roman" fo:font-size="12pt" officeooo:paragraph-rsid="00133e87" style:font-size-asian="12pt" style:font-size-complex="12pt"/>
    </style:style>
    <style:style style:name="P26" style:family="paragraph" style:parent-style-name="paragrafo" style:list-style-name="WW8Num29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1cm"/>
          <style:tab-stop style:position="0.9cm"/>
          <style:tab-stop style:position="5.752cm"/>
        </style:tab-stops>
      </style:paragraph-properties>
      <style:text-properties style:font-name="Times New Roman" fo:font-size="12pt" officeooo:paragraph-rsid="00157556" style:font-size-asian="12pt" style:font-size-complex="12pt"/>
    </style:style>
    <style:style style:name="P27" style:family="paragraph" style:parent-style-name="paragrafo" style:list-style-name="WW8Num29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291cm"/>
          <style:tab-stop style:position="0.9cm"/>
          <style:tab-stop style:position="5.752cm"/>
        </style:tab-stops>
      </style:paragraph-properties>
      <style:text-properties style:font-name="Times New Roman" fo:font-size="12pt" officeooo:paragraph-rsid="00157556" style:font-size-asian="12pt" style:font-size-complex="12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 draw:fill-color="#729fcf"/>
      <style:paragraph-properties fo:text-align="center"/>
      <style:text-properties fo:font-size="12pt"/>
    </style:style>
    <style:style style:name="T1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fo:font-size="11pt" fo:font-weight="bold" officeooo:rsid="000f923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133e87" style:font-name-complex="Arial"/>
    </style:style>
    <style:style style:name="T5" style:family="text">
      <style:text-properties fo:color="#000000" fo:font-weight="bold" style:font-weight-asian="bold" style:font-name-complex="Arial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fo:font-weight="bold" officeooo:rsid="000f923d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128659" style:font-size-asian="10pt" style:font-size-complex="10pt"/>
    </style:style>
    <style:style style:name="T10" style:family="text">
      <style:text-properties style:font-name-complex="Arial"/>
    </style:style>
    <style:style style:name="T11" style:family="text">
      <style:text-properties officeooo:rsid="00133e87" style:font-name-complex="Arial"/>
    </style:style>
    <style:style style:name="T12" style:family="text">
      <style:text-properties officeooo:rsid="00143beb" style:font-name-complex="Arial"/>
    </style:style>
    <style:style style:name="T13" style:family="text">
      <style:text-properties officeooo:rsid="0015889d" style:font-name-complex="Ari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28659" style:font-size-asian="10pt" style:font-size-complex="10pt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fo:font-size="14pt" officeooo:rsid="00143beb" style:font-size-asian="14pt" style:font-name-complex="Garamond"/>
    </style:style>
    <style:style style:name="T18" style:family="text">
      <style:text-properties fo:font-size="14pt" style:font-size-asian="14pt" style:font-name-complex="Garamond" style:font-size-complex="12pt"/>
    </style:style>
    <style:style style:name="T19" style:family="text">
      <style:text-properties fo:font-size="14pt" fo:font-weight="bold" officeooo:rsid="00143beb" style:font-size-asian="14pt" style:font-weight-asian="bold" style:font-name-complex="Garamond"/>
    </style:style>
    <style:style style:name="T20" style:family="text">
      <style:text-properties fo:font-style="italic" style:font-name-asian="Arial" style:font-style-asian="italic" style:font-name-complex="Arial"/>
    </style:style>
    <style:style style:name="T21" style:family="text">
      <style:text-properties fo:font-style="italic" fo:font-weight="bold" style:font-style-asian="italic" style:font-weight-asian="bold" style:font-name-complex="Arial"/>
    </style:style>
    <style:style style:name="T22" style:family="text">
      <style:text-properties fo:font-style="italic" style:font-style-asian="italic" style:font-name-complex="Arial"/>
    </style:style>
    <style:style style:name="T23" style:family="text">
      <style:text-properties fo:font-variant="small-caps" fo:font-style="italic" style:font-style-asian="italic" style:font-name-complex="Arial"/>
    </style:style>
    <style:style style:name="T24" style:family="text">
      <style:text-properties officeooo:rsid="0010cdbb"/>
    </style:style>
    <style:style style:name="T25" style:family="text">
      <style:text-properties officeooo:rsid="00133e87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officeooo:rsid="00143beb" style:font-weight-asian="bold" style:font-name-complex="Garamond"/>
    </style:style>
    <style:style style:name="T29" style:family="text">
      <style:text-properties fo:font-weight="bold" officeooo:rsid="0015889d" style:font-weight-asian="bold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0157556" style:font-name-asian="Arial" style:font-name-complex="Arial"/>
    </style:style>
    <style:style style:name="T32" style:family="text">
      <style:text-properties style:font-name="Garamond" fo:font-size="14pt" style:font-size-asian="14pt" style:font-name-complex="Garamond" style:font-size-complex="12pt"/>
    </style:style>
    <style:style style:name="T33" style:family="text">
      <style:text-properties style:font-name="Garamond" fo:font-size="14pt" officeooo:rsid="00143beb" style:font-size-asian="14pt" style:font-name-complex="Garamond"/>
    </style:style>
    <style:style style:name="T34" style:family="text">
      <style:text-properties style:font-name="Garamond" fo:font-size="14pt" fo:font-weight="bold" officeooo:rsid="00143beb" style:font-size-asian="14pt" style:font-weight-asian="bold" style:font-name-complex="Garamond"/>
    </style:style>
    <style:style style:name="T35" style:family="text">
      <style:text-properties style:font-name-complex="Garamond"/>
    </style:style>
    <style:style style:name="T36" style:family="text">
      <style:text-properties officeooo:rsid="00133e87" style:font-name-complex="Garamond"/>
    </style:style>
    <style:style style:name="T37" style:family="text">
      <style:text-properties officeooo:rsid="00143beb" style:font-name-complex="Garamond"/>
    </style:style>
    <style:style style:name="T38" style:family="text">
      <style:text-properties officeooo:rsid="00157556" style:font-name-complex="Garamond"/>
    </style:style>
    <style:style style:name="T39" style:family="text">
      <style:text-properties style:font-name="Times New Roman"/>
    </style:style>
    <style:style style:name="T40" style:family="text">
      <style:text-properties style:text-position="super 58%" fo:font-size="16pt" style:font-size-asian="12pt" style:font-size-complex="12pt"/>
    </style:style>
    <style:style style:name="T41" style:family="text">
      <style:text-properties officeooo:rsid="00128659"/>
    </style:style>
    <style:style style:name="fr1" style:family="graphic" style:parent-style-name="Frame">
      <style:graphic-properties style:vertical-pos="from-top" style:vertical-rel="page" style:horizontal-pos="from-left" style:horizontal-rel="page" fo:padding="0.049cm" fo:border="0.06pt solid #000000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fill-color="#729fcf"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11.721cm" svg:y="1.988cm" svg:width="7.781cm" draw:z-index="1">
        <draw:text-box fo:min-height="1.402cm">
          <text:p text:style-name="P1"/>
          <text:p text:style-name="P3"><text:span text:style-name="T24"><text:s text:c="2"/></text:span>PROT. N. <text:s text:c="11"/><text:span text:style-name="T24"><text:s text:c="6"/></text:span><text:s/>DEL </text:p>
        </draw:text-box>
      </draw:frame>
      <text:p text:style-name="P4"><draw:frame draw:style-name="fr2" draw:name="Cornice1" text:anchor-type="paragraph" svg:x="0.349cm" svg:y="0.37cm" svg:width="4.029cm" draw:z-index="0"><draw:text-box fo:min-height="2.198cm"><text:p text:style-name="P1"/><text:p text:style-name="P21"><text:span text:style-name="T40">MARCA DA BOLLO</text:span> </text:p><text:p text:style-name="P2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7">ISTANZA PER IL</text:span><text:span text:style-name="T6"> RILASCIO </text:span><text:span text:style-name="T7">DELL'</text:span><text:span text:style-name="T6">ATTESTATO DI FORMAZIONE CONTINUA</text:span></text:p>
      <text:p text:style-name="P8"><text:span text:style-name="T41">(</text:span>ex art. 25 Regolamento CNF 16.07.2014 N. 6<text:span text:style-name="T41">)</text:span></text:p>
      <text:p text:style-name="P18"/>
      <text:p text:style-name="P16">Al Consiglio dell'Ordine</text:p>
      <text:p text:style-name="P16">degli Avvocati di <text:span text:style-name="T25">Tempio Pausania</text:span></text:p>
      <text:p text:style-name="P15"/>
      <text:p text:style-name="P6"/>
      <text:p text:style-name="P9"><text:span text:style-name="T4">Il/La </text:span><text:span text:style-name="T3">sottoscritt___ Avv</text:span><text:span text:style-name="T4">.</text:span><text:span text:style-name="T3"> _____________________________</text:span><text:span text:style-name="T4"> , </text:span><text:span text:style-name="T3">nat__ a _________________________, il ___/___/______</text:span><text:span text:style-name="T4"> , c.f. ______________________ , </text:span><text:span text:style-name="T3">iscritt__ all'Albo degli Avvocati dal ___/___/______</text:span><text:span text:style-name="T4"> , </text:span><text:span text:style-name="T10">con domicilio professionale in _______</text:span><text:span text:style-name="T11">_</text:span><text:span text:style-name="T10">___________, </text:span><text:span text:style-name="T3">Via <text:s/>___________________</text:span><text:span text:style-name="T4"> </text:span><text:span text:style-name="T3">n. __</text:span><text:span text:style-name="T4">__</text:span><text:span text:style-name="T3">_, </text:span><text:span text:style-name="T4">Tel. _________________ , Fax _______________ , PEC _____________________ </text:span></text:p>
      <text:p text:style-name="P7">CHIEDE</text:p>
      <text:p text:style-name="P24"><text:span text:style-name="T35">ai sensi dell’art. 25 Regolamento CNF n. 06/2014 e succ. mod. e int. il rilascio dell’attestato di formazione continua per il triennio formativo ____________ e, a tal fine,</text:span><text:span text:style-name="T36"> </text:span><text:span text:style-name="T10">consapevole</text:span><text:span text:style-name="T11"> </text:span><text:span text:style-name="T10">dell</text:span><text:span text:style-name="T11">a responsabilità che</text:span><text:span text:style-name="T10"> consegu</text:span><text:span text:style-name="T11">e al rilascio di dichiarazioni non veritiere</text:span></text:p>
      <text:p text:style-name="P25"><text:span text:style-name="T5">DICHIARA</text:span></text:p>
      <text:p text:style-name="P10"><draw:custom-shape text:anchor-type="paragraph" draw:z-index="4" draw:name="Forma1" draw:style-name="gr1" draw:text-style-name="P28" svg:width="0.318cm" svg:height="0.318cm" svg:x="0.074cm" svg:y="0.072cm"><text:p/><draw:enhanced-geometry svg:viewBox="0 0 21600 21600" draw:type="rectangle" draw:enhanced-path="M 0 0 L 21600 0 21600 21600 0 21600 0 0 Z N"/></draw:custom-shape><text:span text:style-name="T30"> </text:span><text:span text:style-name="T31"><text:s text:c="2"/></text:span><text:span text:style-name="T10">di </text:span><text:span text:style-name="T12">aver adempiuto all'obbligo formativo </text:span><text:span text:style-name="T37">per il </text:span><text:span text:style-name="T28">triennio formativo _______/______</text:span><text:span text:style-name="T37">, avendo conseguito, come da documentazione che allega alla presente domanda, i seguenti crediti formativi:</text:span></text:p>
      <text:list xml:id="list3276016937" text:style-name="WW8Num29">
        <text:list-item>
          <text:p text:style-name="P26"><text:span text:style-name="T35">anno ____</text:span><text:span text:style-name="T38">_</text:span><text:span text:style-name="T35">_: n. ___ crediti formativi di cui n. ___ crediti formativi nelle materie obbligatorie;</text:span></text:p>
        </text:list-item>
        <text:list-item>
          <text:p text:style-name="P27"><text:span text:style-name="T35">anno ____</text:span><text:span text:style-name="T38">_</text:span><text:span text:style-name="T35">_: n. ___ crediti formativi di cui n. ___ crediti formativi nelle materie obbligatorie;</text:span></text:p>
        </text:list-item>
        <text:list-item>
          <text:p text:style-name="P27"><text:span text:style-name="T37">anno ____</text:span><text:span text:style-name="T38">_</text:span><text:span text:style-name="T37">_: n. ___ crediti formativi di cui n. ___ crediti formativi nelle materie obbligatorie.</text:span></text:p>
        </text:list-item>
      </text:list>
      <text:p text:style-name="P17"><text:span text:style-name="T10"><text:s/></text:span></text:p>
      <text:p text:style-name="P12"><draw:custom-shape text:anchor-type="paragraph" draw:z-index="5" draw:name="Forma1" draw:style-name="gr1" draw:text-style-name="P28" svg:width="0.318cm" svg:height="0.318cm" svg:x="0.074cm" svg:y="0.072cm"><text:p/><draw:enhanced-geometry svg:viewBox="0 0 21600 21600" draw:type="rectangle" draw:enhanced-path="M 0 0 L 21600 0 21600 21600 0 21600 0 0 Z N"/></draw:custom-shape><text:span text:style-name="T30"> </text:span><text:span text:style-name="T31"><text:s text:c="5"/></text:span><text:span text:style-name="T10">di essere esonerato dall’obbligo formativo dal _______________</text:span><text:span text:style-name="T11">__</text:span></text:p>
      <text:p text:style-name="P12"><draw:custom-shape text:anchor-type="paragraph" draw:z-index="2" draw:name="Forma1" draw:style-name="gr1" draw:text-style-name="P28" svg:width="0.318cm" svg:height="0.318cm" svg:x="2.074cm" svg:y="0.072cm"><text:p/><draw:enhanced-geometry svg:viewBox="0 0 21600 21600" draw:type="rectangle" draw:enhanced-path="M 0 0 L 21600 0 21600 21600 0 21600 0 0 Z N"/></draw:custom-shape><text:span text:style-name="T10"><text:tab/><text:tab/> <text:s text:c="3"/><text:tab/></text:span><text:span text:style-name="T12"> per </text:span><text:span text:style-name="T10">superamento dei 25 anni di iscrizione all’Albo </text:span></text:p>
      <text:p text:style-name="P22"><draw:custom-shape text:anchor-type="paragraph" draw:z-index="3" draw:name="Forma1" draw:style-name="gr2" draw:text-style-name="P29" svg:width="0.32cm" svg:height="0.32cm" svg:x="2.074cm" svg:y="0.025cm"><text:p/><draw:enhanced-geometry svg:viewBox="0 0 21600 21600" draw:type="rectangle" draw:enhanced-path="M 0 0 L 21600 0 21600 21600 0 21600 0 0 Z N"/></draw:custom-shape><text:span text:style-name="T10"><text:tab/><text:tab/> </text:span><text:span text:style-name="T12">per </text:span><text:span text:style-name="T10">compimento del sessantesimo anno di età </text:span></text:p>
      <text:p text:style-name="P23"/>
      <text:p text:style-name="P19"><text:span text:style-name="T26">ALLEGA:</text:span></text:p>
      <text:p text:style-name="P20">PROSPETTO percorso formativo anni ______________________</text:p>
      <text:p text:style-name="P14"/>
      <text:p text:style-name="P11"><text:span text:style-name="T13">Tempio Pausania, ___________<text:tab/><text:tab/><text:tab/><text:tab/><text:tab/><text:tab/><text:tab/><text:tab/><text:tab/><text:tab/><text:tab/><text:tab/><text:tab/><text:tab/><text:tab/><text:tab/><text:tab/>Fi</text:span><text:span text:style-name="T10">rma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 Narrow" fo:font-family="'Arial Narrow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Default" style:next-style-name="Default" style:class="extra">
      <style:text-properties fo:color="#000000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paragrafo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 style:font-size-complex="2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Verdana" fo:font-family="Verdana" style:font-family-generic="swiss" style:font-pitch="variable" fo:font-weight="bold" style:font-name-asian="Webdings" style:font-family-asian="Webdings" style:font-family-generic-asian="roman" style:font-pitch-asian="variable" style:font-charset-asian="x-symbol" style:font-weight-asian="bold" style:font-name-complex="Webdings" style:font-family-complex="Webdings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position="0% 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0.95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'ISCRIZIONE NELL'ELENCO DEI PROFESSIONISTI DELLO SPORTELLO PER IL CITTADINO</dc:title>
    <meta:initial-creator>Quaad</meta:initial-creator>
    <meta:creation-date>2015-09-28T11:52:00</meta:creation-date>
    <dc:date>2020-05-28T11:47:51.149000000</dc:date>
    <meta:print-date>2016-11-30T10:38:00</meta:print-date>
    <meta:editing-cycles>13</meta:editing-cycles>
    <meta:editing-duration>PT1H49M50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21" meta:word-count="213" meta:character-count="1650" meta:non-whitespace-character-count="1397"/>
  </office:meta>
</office:document-meta>
</file>